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line-height="0.3194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olumn4" style:family="table-column">
      <style:table-column-properties style:column-width="1.8708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3" style:family="table">
      <style:table-properties style:width="7.1868in" fo:margin-left="-0.693in" table:align="left"/>
    </style:style>
    <style:style style:name="TableRow8" style:family="table-row">
      <style:table-row-properties style:min-row-height="0.642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9" style:family="table-row">
      <style:table-row-properties style:min-row-height="0.642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0" style:family="table-row">
      <style:table-row-properties style:min-row-height="0.51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707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7" style:family="table-row">
      <style:table-row-properties style:min-row-height="1.788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list-style-name="LFO2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3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5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7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0" style:family="table-row">
      <style:table-row-properties style:min-row-height="0.4854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list-style-name="LFO6" style:family="paragraph">
      <style:paragraph-properties style:snap-to-layout-grid="false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6" style:parent-style-name="清單段落" style:list-style-name="LFO6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7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8" style:parent-style-name="清單段落" style:list-style-name="LFO6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9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48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7" style:family="paragraph">
      <style:paragraph-properties style:snap-to-layout-grid="false" fo:line-height="0.25in"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8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9" style:parent-style-name="清單段落" style:list-style-name="LFO7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0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清單段落" style:list-style-name="LFO7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清單段落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3" style:parent-style-name="清單段落" style:list-style-name="LFO7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4" style:parent-style-name="內文" style:family="paragraph">
      <style:paragraph-properties style:snap-to-layout-grid="false" fo:line-height="0.25in" fo:margin-left="0.247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1.568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5" style:family="table-row">
      <style:table-row-properties style:min-row-height="1.986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text-autospace="none" fo:margin-left="0.3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letter-spacing="-0.000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0.762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text-autospace="none" fo:margin-left="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-0.001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國立屏東大學EMI及EAP課程觀課紀錄表</text:p>
      <text:p text:style-name="P2"><text:s/>National Pingtung University<text:s/>EMI<text:s/>&amp;<text:s/>EAP<text:s/>Course<text:s/>Observation Form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觀課名稱</text:p>
            <text:p text:style-name="P11">Course</text:p>
          </table:table-cell>
          <table:table-cell table:style-name="TableCell12">
            <text:p text:style-name="P13"/>
          </table:table-cell>
          <table:table-cell table:style-name="TableCell14">
            <text:p text:style-name="P15">授課教師</text:p>
            <text:p text:style-name="P16">Instructor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觀課日期</text:p>
            <text:p text:style-name="P22">Observation Date</text:p>
          </table:table-cell>
          <table:table-cell table:style-name="TableCell23">
            <text:p text:style-name="P24"/>
          </table:table-cell>
          <table:table-cell table:style-name="TableCell25">
            <text:p text:style-name="P26">觀課時間</text:p>
            <text:p text:style-name="P27">Observation Tim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觀課教師</text:p>
            <text:p text:style-name="P33">Observer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觀課面向</text:p>
            <text:p text:style-name="P39">Aspects of Observation</text:p>
          </table:table-cell>
          <table:table-cell table:style-name="TableCell40">
            <text:p text:style-name="P41">觀察重點</text:p>
            <text:p text:style-name="P42">Focus of Observation</text:p>
          </table:table-cell>
          <table:table-cell table:style-name="TableCell43" table:number-columns-spanned="2">
            <text:p text:style-name="P44">優點特色<text:s/>(每一面向列舉兩點)</text:p>
            <text:p text:style-name="P45">Advantages and Features</text:p>
            <text:p text:style-name="P46">(List 2<text:s/>points for each aspect)</text:p>
          </table:table-cell>
          <table:covered-table-cell/>
        </table:table-row>
        <table:table-row table:style-name="TableRow47">
          <table:table-cell table:style-name="TableCell48">
            <text:p text:style-name="P49">課程內容</text:p>
            <text:p text:style-name="P50">Course<text:s/>Content</text:p>
          </table:table-cell>
          <table:table-cell table:style-name="TableCell51">
            <text:list text:style-name="LFO2" text:continue-numbering="true">
              <text:list-item>
                <text:p text:style-name="P52">教學內容的呈現方式</text:p>
              </text:list-item>
            </text:list>
            <text:p text:style-name="P53">Presentation</text:p>
            <text:list text:style-name="LFO2" text:continue-numbering="true">
              <text:list-item>
                <text:p text:style-name="P54">教學內容組織<text:s/></text:p>
              </text:list-item>
            </text:list>
            <text:p text:style-name="P55">Organization</text:p>
            <text:list text:style-name="LFO2" text:continue-numbering="true">
              <text:list-item>
                <text:p text:style-name="P56">教學語言之使用</text:p>
              </text:list-item>
            </text:list>
            <text:p text:style-name="P57">Use of the Language of Instruction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學習情境營造</text:p>
            <text:p text:style-name="P63">Design of Situated Learning</text:p>
          </table:table-cell>
          <table:table-cell table:style-name="TableCell64">
            <text:list text:style-name="LFO6" text:continue-numbering="true">
              <text:list-item>
                <text:p text:style-name="P65">學習氛圍之營造Vibes</text:p>
              </text:list-item>
              <text:list-item>
                <text:p text:style-name="P66">營造正向支持的師生關係</text:p>
              </text:list-item>
            </text:list>
            <text:p text:style-name="P67">Positive and Supportive<text:s/>Teacher-Student<text:s/>Relationship</text:p>
            <text:list text:style-name="LFO6" text:continue-numbering="true">
              <text:list-item>
                <text:p text:style-name="P68">鼓勵友善、和諧的同儕關係</text:p>
              </text:list-item>
            </text:list>
            <text:p text:style-name="P69">Friendly and<text:s/>Harmonious Peer Relationship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教師教學情形</text:p>
            <text:p text:style-name="P75">Teaching Situation</text:p>
          </table:table-cell>
          <table:table-cell table:style-name="TableCell76">
            <text:list text:style-name="LFO7" text:continue-numbering="true">
              <text:list-item>
                <text:p text:style-name="P77">教學活動流程適當及流暢度<text:s/></text:p>
              </text:list-item>
            </text:list>
            <text:p text:style-name="P78">Teaching Flow</text:p>
            <text:list text:style-name="LFO7" text:continue-numbering="true">
              <text:list-item>
                <text:p text:style-name="P79">運用教學策略/教學活動的狀況<text:s/></text:p>
              </text:list-item>
            </text:list>
            <text:p text:style-name="P80">Teaching Methodology</text:p>
            <text:list text:style-name="LFO7" text:continue-numbering="true">
              <text:list-item>
                <text:p text:style-name="P81">教學活動引發學生學習興趣</text:p>
              </text:list-item>
            </text:list>
            <text:p text:style-name="P82">Boosting Student Motivation through Course Design</text:p>
            <text:list text:style-name="LFO7" text:continue-numbering="true">
              <text:list-item>
                <text:p text:style-name="P83">教師之應變能力</text:p>
              </text:list-item>
            </text:list>
            <text:p text:style-name="P84">Problem-solving Skills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觀課教師的學習與收穫</text:p>
            <text:p text:style-name="P90">(至少列舉兩點)</text:p>
            <text:p text:style-name="P91">Thoughts and<text:s/>gains from this observation</text:p>
            <text:p text:style-name="P92">(List at least 2 points)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建議與</text:span><text:span text:style-name="T99">改進</text:span><text:span text:style-name="T100">Suggestions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觀課教師簽名</text:span><text:span text:style-name="T107">Observer</text:span><text:span text:style-name="T108"><text:s/></text:span><text:span text:style-name="T109">Sign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user</dc:creator>
    <meta:creation-date>2024-10-09T07:53:00Z</meta:creation-date>
    <dc:date>2024-10-09T07:53:00Z</dc:date>
    <meta:print-date>2022-02-17T03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901" meta:row-count="6" meta:non-whitespace-character-count="768"/>
  </office:meta>
</office:document-meta>
</file>