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06in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969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7.1868in" fo:margin-left="-0.693in" table:align="left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weight-complex="bold" fo:letter-spacing="-0.0006in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" style:family="table-row">
      <style:table-row-properties style:min-row-height="0.642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weight-complex="bold" fo:letter-spacing="-0.0006in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letter-spacing="-0.0006in"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letter-spacing="-0.0006i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3" style:family="table-row">
      <style:table-row-properties style:min-row-height="0.707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1.788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78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79" style:parent-style-name="清單段落" style:list-style-name="LFO1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80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list-style-name="LFO1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82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" style:family="table-row">
      <style:table-row-properties style:min-row-height="0.4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91" style:parent-style-name="清單段落" style:list-style-name="LFO2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92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2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94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" style:family="table-row">
      <style:table-row-properties style:min-row-height="0.485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3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103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104" style:parent-style-name="清單段落" style:list-style-name="LFO3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105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106" style:parent-style-name="清單段落" style:list-style-name="LFO3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108" style:parent-style-name="清單段落" style:list-style-name="LFO3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2" style:family="table-row">
      <style:table-row-properties style:min-row-height="1.56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0" style:family="table-row">
      <style:table-row-properties style:min-row-height="1.98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text-autospace="none"/>
    </style:style>
    <style:style style:name="T123" style:parent-style-name="預設段落字型" style:family="text">
      <style:text-properties style:font-name="Times New Roman" style:font-name-asian="標楷體" fo:color="#000000" fo:letter-spacing="-0.0013in"/>
    </style:style>
    <style:style style:name="T124" style:parent-style-name="預設段落字型" style:family="text">
      <style:text-properties style:font-name="Times New Roman" style:font-name-asian="標楷體" fo:color="#000000" fo:letter-spacing="-0.0006in"/>
    </style:style>
    <style:style style:name="T125" style:parent-style-name="預設段落字型" style:family="text">
      <style:text-properties style:font-name="Times New Roman" style:font-name-asian="標楷體" fo:color="#000000" fo:letter-spacing="-0.000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8" style:family="table-row">
      <style:table-row-properties style:min-row-height="0.76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text-autospace="none"/>
      <style:text-properties style:font-name="Times New Roman" style:font-name-asian="標楷體" fo:color="#000000" fo:letter-spacing="-0.0013in"/>
    </style:style>
    <style:style style:name="P131" style:parent-style-name="清單段落" style:family="paragraph">
      <style:paragraph-properties style:text-autospace="none"/>
      <style:text-properties style:font-name="Times New Roman" style:font-name-asian="標楷體" fo:color="#000000" fo:letter-spacing="-0.001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4" style:family="table-row">
      <style:table-row-properties style:min-row-height="0.389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fo:color="#000000" fo:letter-spacing="-0.0013in"/>
    </style:style>
    <style:style style:name="T138" style:parent-style-name="預設段落字型" style:family="text">
      <style:text-properties style:font-name="Times New Roman" style:font-name-asian="標楷體" fo:color="#000000" fo:letter-spacing="-0.0013in"/>
    </style:style>
    <style:style style:name="TableRow139" style:family="table-row">
      <style:table-row-properties style:min-row-height="0.762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indent="0.4916in"/>
      <style:text-properties style:font-name="Times New Roman" style:font-name-asian="標楷體" fo:color="#000000" fo:letter-spacing="-0.0013in"/>
    </style:style>
    <style:style style:name="P142" style:parent-style-name="內文" style:family="paragraph">
      <style:paragraph-properties style:text-autospace="none" fo:text-indent="0.4916in"/>
      <style:text-properties style:font-name="Times New Roman" style:font-name-asian="標楷體" fo:color="#000000" fo:letter-spacing="-0.001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45" style:family="table-row">
      <style:table-row-properties style:min-row-height="0.762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text-autospace="none" fo:text-indent="0.1638in"/>
      <style:text-properties style:font-name="Times New Roman" style:font-name-asian="標楷體" fo:color="#000000" fo:letter-spacing="-0.0013in"/>
    </style:style>
    <style:style style:name="P148" style:parent-style-name="清單段落" style:family="paragraph">
      <style:paragraph-properties style:text-autospace="none" fo:text-indent="0.1638in"/>
      <style:text-properties style:font-name="Times New Roman" style:font-name-asian="標楷體" fo:color="#000000" fo:letter-spacing="-0.001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國立屏東大學EMI課程議課紀錄表</text:p>
      <text:p text:style-name="P2"><text:span text:style-name="T3">National Pingtung University EMI Course<text:s/></text:span><text:span text:style-name="T4">Feedback Record</text:span><text:span text:style-name="T5"><text:s/>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名稱</text:p>
            <text:p text:style-name="P14">Course</text:p>
          </table:table-cell>
          <table:table-cell table:style-name="TableCell15">
            <text:p text:style-name="P16"/>
          </table:table-cell>
          <table:table-cell table:style-name="TableCell17">
            <text:p text:style-name="P18">授課教師</text:p>
            <text:p text:style-name="P19">Instructo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授課語言</text:p>
            <text:p text:style-name="P25"><text:span text:style-name="T26">Languages</text:span></text:p>
          </table:table-cell>
          <table:table-cell table:style-name="TableCell27">
            <text:p text:style-name="內文"><text:span text:style-name="T28">□</text:span><text:span text:style-name="T29">全英</text:span><text:span text:style-name="T30">/English<text:s/></text:span></text:p>
            <text:p text:style-name="P31"><text:span text:style-name="T32">□</text:span><text:span text:style-name="T33">中英並行</text:span><text:span text:style-name="T34">/English and Mandarin</text:span></text:p>
          </table:table-cell>
          <table:table-cell table:style-name="TableCell35">
            <text:p text:style-name="P36">議課日期</text:p>
            <text:p text:style-name="P37"><text:span text:style-name="T38">Post-Observation<text:s/></text:span><text:span text:style-name="T39">Date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議課時間</text:p>
            <text:p text:style-name="P45"><text:span text:style-name="T46">Post-Observation</text:span><text:span text:style-name="T47"><text:s/>Ti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議課地點</text:p>
            <text:p text:style-name="P52"><text:span text:style-name="T53"><text:s/></text:span><text:span text:style-name="T54">Post-Observation Plac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議課教師</text:p>
            <text:p text:style-name="P60">Debriefing Teacher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議課回饋</text:p>
            <text:p text:style-name="P66"><text:span text:style-name="T67">Feedback</text:span></text:p>
          </table:table-cell>
          <table:covered-table-cell/>
          <table:table-cell table:style-name="TableCell68" table:number-columns-spanned="2">
            <text:p text:style-name="P69">優點特色<text:s/>(每一面向列舉兩點)</text:p>
            <text:p text:style-name="P70">Advantages and Features</text:p>
            <text:p text:style-name="P71">(List 2 points for each aspect)</text:p>
          </table:table-cell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Course Content</text:p>
          </table:table-cell>
          <table:table-cell table:style-name="TableCell76">
            <text:list text:style-name="LFO1" text:continue-numbering="true">
              <text:list-item>
                <text:p text:style-name="P77">教學內容的呈現方式</text:p>
              </text:list-item>
            </text:list>
            <text:p text:style-name="P78">Presentation</text:p>
            <text:list text:style-name="LFO1" text:continue-numbering="true">
              <text:list-item>
                <text:p text:style-name="P79">教學內容組織<text:s/></text:p>
              </text:list-item>
            </text:list>
            <text:p text:style-name="P80">Organization</text:p>
            <text:list text:style-name="LFO1" text:continue-numbering="true">
              <text:list-item>
                <text:p text:style-name="P81">教學語言之使用</text:p>
              </text:list-item>
            </text:list>
            <text:p text:style-name="P82">Use of the Language of Instruction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學習情境營造</text:p>
            <text:p text:style-name="P88">Design of Situated Learning</text:p>
          </table:table-cell>
          <table:table-cell table:style-name="TableCell89">
            <text:list text:style-name="LFO2" text:continue-numbering="true">
              <text:list-item>
                <text:p text:style-name="P90">學習氛圍之營造Vibes</text:p>
              </text:list-item>
              <text:list-item>
                <text:p text:style-name="P91">營造正向支持的師生關係</text:p>
              </text:list-item>
            </text:list>
            <text:p text:style-name="P92">Positive and Supportive Teacher-Student Relationship</text:p>
            <text:list text:style-name="LFO2" text:continue-numbering="true">
              <text:list-item>
                <text:p text:style-name="P93">鼓勵友善、和諧的同儕關係</text:p>
              </text:list-item>
            </text:list>
            <text:p text:style-name="P94">Friendly and Harmonious Peer Relationship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教師教學情形</text:p>
            <text:p text:style-name="P100">Teaching Situation</text:p>
          </table:table-cell>
          <table:table-cell table:style-name="TableCell101">
            <text:list text:style-name="LFO3" text:continue-numbering="true">
              <text:list-item>
                <text:p text:style-name="P102">教學活動流程適當及流暢度<text:s/></text:p>
              </text:list-item>
            </text:list>
            <text:p text:style-name="P103">Teaching Flow</text:p>
            <text:list text:style-name="LFO3" text:continue-numbering="true">
              <text:list-item>
                <text:p text:style-name="P104">運用教學策略/教學活動的狀況<text:s/></text:p>
              </text:list-item>
            </text:list>
            <text:p text:style-name="P105">Teaching Methodology</text:p>
            <text:soft-page-break/>
            <text:list text:style-name="LFO3" text:continue-numbering="true">
              <text:list-item>
                <text:p text:style-name="P106">教學活動引發學生學習興趣</text:p>
              </text:list-item>
            </text:list>
            <text:p text:style-name="P107">Boosting Student Motivation through Course Design</text:p>
            <text:list text:style-name="LFO3" text:continue-numbering="true">
              <text:list-item>
                <text:p text:style-name="P108">教師之應變能力</text:p>
              </text:list-item>
            </text:list>
            <text:p text:style-name="P109">Problem-solving Skills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議課教師的學習與收穫</text:p>
            <text:p text:style-name="P115">(至少列舉兩點)</text:p>
            <text:p text:style-name="P116">Thoughts and gains from debriefing teacher</text:p>
            <text:p text:style-name="P117">(List at least 2 points)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建議與</text:span><text:span text:style-name="T124">改進</text:span><text:span text:style-name="T125">Suggestions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議課教師</text:p>
            <text:p text:style-name="P131">Debriefing Teacher Sign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EMI</text:span><text:span text:style-name="T138">發展中心核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承辦人</text:p>
            <text:p text:style-name="P142">Assistant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單位主管</text:p>
            <text:p text:style-name="P148">Supervisor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user</dc:creator>
    <meta:creation-date>2025-10-03T00:57:00Z</meta:creation-date>
    <dc:date>2025-10-03T00:57:00Z</dc:date>
    <meta:print-date>2022-02-17T03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