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黑體 Std W3" svg:font-family="華康黑體 Std W3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e.蓄虷." svg:font-family="標楷體e.蓄虷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top="0.0034in" fo:line-height="0.0694in" style:page-number="2"/>
      <style:text-properties style:font-name="Times New Roman" style:font-name-asian="標楷體" style:font-name-complex="Times New Roman" fo:font-size="5pt" style:font-size-asian="5pt" style:font-size-complex="5pt"/>
    </style:style>
    <style:style style:name="P3" style:parent-style-name="Standarduser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2" style:parent-style-name="Standarduser" style:family="paragraph">
      <style:paragraph-properties fo:text-align="center" fo:margin-top="0.1666in" fo:margin-bottom="0.0416in" fo:margin-right="0.0354in">
        <style:tab-stops>
          <style:tab-stop style:type="left" style:position="1.4458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1.5722in" style:use-optimal-column-width="false"/>
    </style:style>
    <style:style style:name="TableColumn15" style:family="table-column">
      <style:table-column-properties style:column-width="2.0694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1.6243in" style:use-optimal-column-width="false"/>
    </style:style>
    <style:style style:name="TableColumn18" style:family="table-column">
      <style:table-column-properties style:column-width="2.0722in" style:use-optimal-column-width="false"/>
    </style:style>
    <style:style style:name="TableColumn19" style:family="table-column">
      <style:table-column-properties style:column-width="0.825in" style:use-optimal-column-width="false"/>
    </style:style>
    <style:style style:name="Table13" style:family="table">
      <style:table-properties style:width="8.2118in" fo:margin-left="-0.0027in" table:align="left"/>
    </style:style>
    <style:style style:name="TableRow20" style:family="table-row">
      <style:table-row-properties style:row-height="0.53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ableParagraph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6" style:parent-style-name="TableParagraph" style:family="paragraph">
      <style:paragraph-properties fo:widows="0" fo:orphans="0"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widows="0" fo:orphans="0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36" style:parent-style-name="TableParagraph" style:family="paragraph">
      <style:paragraph-properties fo:widows="0" fo:orphans="0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43" style:family="table-row">
      <style:table-row-properties style:row-height="0.59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6" style:parent-style-name="TableParagraph" style:family="paragraph">
      <style:paragraph-properties fo:widows="0" fo:orphans="0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fo:widows="0" fo:orphans="0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7" style:parent-style-name="TableParagraph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64" style:family="table-row">
      <style:table-row-properties style:row-height="0.5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68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widows="0" fo:orphans="0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2" style:parent-style-name="Standarduser" style:family="paragraph">
      <style:paragraph-properties fo:widows="0" fo:orphans="0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widows="0" fo:orphans="0" fo:text-align="center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94" style:parent-style-name="TableParagraph" style:family="paragraph">
      <style:paragraph-properties fo:widows="0" fo:orphans="0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widows="0" fo:orphans="0"/>
    </style:style>
    <style:style style:name="T1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03" style:parent-style-name="Standarduser" style:family="paragraph">
      <style:paragraph-properties fo:widows="0" fo:orphans="0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07" style:parent-style-name="Standarduser" style:family="paragraph">
      <style:paragraph-properties fo:widows="0" fo:orphans="0"/>
    </style:style>
    <style:style style:name="T1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114" style:parent-style-name="Standarduser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widows="0" fo:orphans="0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20" style:family="table-row">
      <style:table-row-properties style:row-height="0.584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123" style:parent-style-name="TableParagraph" style:family="paragraph">
      <style:paragraph-properties fo:widows="0" fo:orphans="0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ableParagraph" style:family="paragraph">
      <style:paragraph-properties fo:widows="0" fo:orphans="0" fo:text-align="center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P130" style:parent-style-name="Standarduser" style:family="paragraph">
      <style:paragraph-properties fo:widows="0" fo:orphans="0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fo:widows="0" fo:orphans="0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143" style:parent-style-name="TableParagraph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widows="0" fo:orphans="0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53" style:family="table-row">
      <style:table-row-properties style:row-height="0.22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ableParagraph" style:family="paragraph">
      <style:paragraph-properties fo:widows="0" fo:orphans="0" fo:text-align="center">
        <style:tab-stops>
          <style:tab-stop style:type="left" style:position="0.764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6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166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Row179" style:family="table-row">
      <style:table-row-properties style:min-row-height="0.59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182" style:parent-style-name="Standarduser" style:family="paragraph">
      <style:paragraph-properties fo:widows="0" fo:orphans="0"/>
    </style:style>
    <style:style style:name="T1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184" style:family="table-row">
      <style:table-row-properties style:min-row-height="0.18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fo:widows="0" fo:orphans="0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Row196" style:family="table-row">
      <style:table-row-properties style:row-height="0.69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199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TableRow200" style:family="table-row">
      <style:table-row-properties style:row-height="0.196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widows="0" fo:orphans="0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12" style:family="table-row">
      <style:table-row-properties style:row-height="0.689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5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17" style:family="table-row">
      <style:table-row-properties style:row-height="0.199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1" style:family="table-row">
      <style:table-row-properties style:row-height="1.074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5in"/>
      <style:text-properties style:font-name-asian="標楷體" fo:color="#A6A6A6" fo:font-size="10pt" style:font-size-asian="10pt" style:font-size-complex="10pt" style:language-asian="zh" style:country-asian="TW"/>
    </style:style>
    <style:style style:name="P224" style:parent-style-name="內文" style:family="paragraph">
      <style:paragraph-properties style:snap-to-layout-grid="false" fo:margin-top="0.05in"/>
      <style:text-properties style:font-name="標楷體" style:font-name-asian="標楷體" fo:color="#A6A6A6" fo:font-size="10pt" style:font-size-asian="10pt" style:font-size-complex="10pt" style:language-asian="zh" style:country-asian="TW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language-asian="zh" style:country-asian="TW"/>
    </style:style>
    <style:style style:name="TableRow227" style:family="table-row">
      <style:table-row-properties style:row-height="0.190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Paragraph" style:family="paragraph">
      <style:paragraph-properties fo:widows="0" fo:orphans="0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6" style:family="table-row">
      <style:table-row-properties style:row-height="0.611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0" style:family="table-row">
      <style:table-row-properties style:row-height="0.22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row-height="0.297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0" style:family="table-row">
      <style:table-row-properties style:row-height="0.5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ext:p text:style-name="P3"><text:span text:style-name="T4">國立屏東大學</text:span><text:span text:style-name="T5">E</text:span><text:span text:style-name="T6">MI</text:span><text:span text:style-name="T7">/</text:span><text:span text:style-name="T8">EAP</text:span><text:span text:style-name="T9">課程</text:span><text:span text:style-name="T10">觀議課</text:span><text:span text:style-name="T11">計畫書</text:span></text:p>
      <text:p text:style-name="P12">National Pingtung University<text:s/>EMI/EAP<text:s/>Course Observation and Discussion Lesson Plan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年</text:span><text:span text:style-name="T24">/</text:span><text:span text:style-name="T25">學期</text:span></text:p>
            <text:p text:style-name="P26"><text:span text:style-name="T27">Academic</text:span><text:span text:style-name="T28"><text:s/></text:span><text:span text:style-name="T29">Year/Semester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開課</text:span><text:span text:style-name="T35">單位</text:span></text:p>
            <text:p text:style-name="P36"><text:span text:style-name="T37">Course-Offering</text:span><text:span text:style-name="T38"><text:s/></text:span><text:span text:style-name="T39">Department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課程名稱</text:p>
            <text:p text:style-name="P46"><text:span text:style-name="T47">Course Name</text:span><text:span text:style-name="T48"><text:s/></text:span><text:span text:style-name="T49">in Chinese</text:span><text:span text:style-name="T50"><text:s/>&amp; English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課程</text:span><text:span text:style-name="T56">代碼</text:span></text:p>
            <text:p text:style-name="P57"><text:span text:style-name="T58">Course</text:span><text:span text:style-name="T59"><text:s/></text:span><text:span text:style-name="T60">Code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Standard"/>
            <text:p text:style-name="Standard"/>
          </table:table-cell>
        </table:table-row>
        <table:table-row table:style-name="TableRow64">
          <table:table-cell table:style-name="TableCell65">
            <text:p text:style-name="P66"><text:span text:style-name="T67">授課教師</text:span></text:p>
            <text:p text:style-name="P68">Instructor</text:p>
          </table:table-cell>
          <table:table-cell table:style-name="TableCell69" table:number-columns-spanned="4">
            <text:p text:style-name="P70"><text:span text:style-name="T71">姓名</text:span><text:span text:style-name="T72">: <text:s text:c="28"/></text:span><text:span text:style-name="T73">系所</text:span><text:span text:style-name="T74">: <text:s text:c="31"/></text:span><text:span text:style-name="T75">職級</text:span><text:span text:style-name="T76">: <text:s text:c="32"/></text:span><text:span text:style-name="T77">□</text:span><text:span text:style-name="T78">專任</text:span><text:span text:style-name="T79"><text:s text:c="4"/></text:span><text:span text:style-name="T80">□</text:span><text:span text:style-name="T81">兼任</text:span></text:p>
            <text:p text:style-name="P82"><text:span text:style-name="T83">Name <text:s text:c="28"/></text:span><text:span text:style-name="T84">Department</text:span><text:span text:style-name="T85"><text:s text:c="22"/>Position <text:s text:c="28"/></text:span><text:span text:style-name="T86">□</text:span><text:span text:style-name="T87"><text:s/>Full-time<text:s/></text:span><text:span text:style-name="T88">□</text:span><text:span text:style-name="T89">Part-time</text:span></text:p>
          </table:table-cell>
          <table:covered-table-cell/>
          <table:covered-table-cell/>
          <table:covered-table-cell/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上課校區</text:p>
            <text:p text:style-name="P94"><text:span text:style-name="T95">C</text:span><text:span text:style-name="T96">a</text:span><text:span text:style-name="T97">mpus</text:span></text:p>
          </table:table-cell>
          <table:table-cell table:style-name="TableCell98">
            <text:p text:style-name="P99"><text:span text:style-name="T100">□</text:span><text:span text:style-name="T101">民生</text:span><text:span text:style-name="T102">Minsheng</text:span></text:p>
            <text:p text:style-name="P103"><text:span text:style-name="T104">□</text:span><text:span text:style-name="T105">屏商</text:span><text:span text:style-name="T106">Pingshang</text:span></text:p>
            <text:p text:style-name="P107"><text:span text:style-name="T108">□</text:span><text:span text:style-name="T109">屏師</text:span><text:span text:style-name="T110">P</text:span><text:span text:style-name="T111">ingshih</text:span></text:p>
          </table:table-cell>
          <table:table-cell table:style-name="TableCell112" table:number-columns-spanned="2">
            <text:p text:style-name="P113">教室</text:p>
            <text:p text:style-name="P114"><text:span text:style-name="T115">C</text:span><text:span text:style-name="T116">lassroom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rows-spanned="2">
            <text:p text:style-name="Standard"/>
          </table:table-cell>
        </table:table-row>
        <table:table-row table:style-name="TableRow120">
          <table:table-cell table:style-name="TableCell121">
            <text:p text:style-name="P122">上課時間</text:p>
            <text:p text:style-name="P123"><text:span text:style-name="T124">Day / Time</text:span></text:p>
          </table:table-cell>
          <table:table-cell table:style-name="TableCell125">
            <text:p text:style-name="P126">TT:TT~TT:TT,WW/MM/DD/YY</text:p>
          </table:table-cell>
          <table:table-cell table:style-name="TableCell127" table:number-columns-spanned="2">
            <text:p text:style-name="P128"><text:span text:style-name="T129">修別</text:span></text:p>
            <text:p text:style-name="P130"><text:span text:style-name="T131">Required / Elective</text:span></text:p>
          </table:table-cell>
          <table:covered-table-cell/>
          <table:table-cell table:style-name="TableCell132">
            <text:p text:style-name="P133"><text:span text:style-name="T134">□</text:span><text:span text:style-name="T135">必修</text:span><text:span text:style-name="T136">Required <text:s text:c="3"/></text:span><text:span text:style-name="T137">□</text:span><text:span text:style-name="T138">選修</text:span><text:span text:style-name="T139">Elective</text:span></text:p>
          </table:table-cell>
          <table:covered-table-cell>
            <text:p text:style-name="Standard"/>
          </table:covered-table-cell>
        </table:table-row>
        <table:table-row table:style-name="TableRow140">
          <table:table-cell table:style-name="TableCell141">
            <text:p text:style-name="P142">執行時數/週次</text:p>
            <text:p text:style-name="P143"><text:span text:style-name="T144">Execute</text:span><text:span text:style-name="T145"><text:s/></text:span><text:span text:style-name="T146">Hours</text:span><text:span text:style-name="T147">/</text:span><text:span text:style-name="T148">week</text:span></text:p>
          </table:table-cell>
          <table:table-cell table:style-name="TableCell149" table:number-columns-spanned="4">
            <text:p text:style-name="P150"><text:span text:style-name="T151">/</text:span></text:p>
          </table:table-cell>
          <table:covered-table-cell/>
          <table:covered-table-cell/>
          <table:covered-table-cell/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教學目標</text:span><text:span text:style-name="T157">(</text:span><text:span text:style-name="T158">如有多項請自行增加</text:span><text:span text:style-name="T159">) <text:s/>Teaching</text:span><text:span text:style-name="T160"><text:s/>Objectives<text:s/></text:span><text:span text:style-name="T161">(If there are multiple items, please add them yourself)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 table:number-columns-spanned="5">
            <text:p text:style-name="P165">1.</text:p>
            <text:p text:style-name="P166">2.</text:p>
          </table:table-cell>
          <table:covered-table-cell/>
          <table:covered-table-cell/>
          <table:covered-table-cell/>
          <table:covered-table-cell/>
          <table:table-cell table:style-name="TableCell167" table:number-rows-spanned="5">
            <text:p text:style-name="Standard"/>
            <text:p text:style-name="Standard"/>
            <text:p text:style-name="Standard"/>
          </table:table-cell>
        </table:table-row>
        <table:table-row table:style-name="TableRow168">
          <table:table-cell table:style-name="TableCell169" table:number-columns-spanned="5">
            <text:p text:style-name="P170"><text:span text:style-name="T171">課程活動</text:span><text:span text:style-name="T172">(</text:span><text:span text:style-name="T173">如有多項請自行增加</text:span><text:span text:style-name="T174">)</text:span><text:span text:style-name="T175"><text:s/></text:span><text:span text:style-name="T176">Course Activities</text:span><text:span text:style-name="T177"><text:s/></text:span><text:span text:style-name="T178">(If there are multiple items, please add them yourself.)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79">
          <table:table-cell table:style-name="TableCell180" table:number-columns-spanned="5">
            <text:p text:style-name="P181">1.</text:p>
            <text:p text:style-name="P182"><text:span text:style-name="T183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4">
          <table:table-cell table:style-name="TableCell185" table:number-columns-spanned="5">
            <text:p text:style-name="P186"><text:span text:style-name="T187">預期學習成果</text:span><text:span text:style-name="T188">(</text:span><text:span text:style-name="T189">如有多項請自行增加</text:span><text:span text:style-name="T190">) <text:s/></text:span><text:span text:style-name="T191">Learning Outcome</text:span><text:span text:style-name="T192"><text:s/></text:span><text:span text:style-name="T193">(If there are multiple items, please add them yourself</text:span><text:span text:style-name="T194">.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96">
          <table:table-cell table:style-name="TableCell197" table:number-columns-spanned="5">
            <text:p text:style-name="P198">1.</text:p>
            <text:p text:style-name="P199">2.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0">
          <table:table-cell table:style-name="TableCell201" table:number-columns-spanned="5">
            <text:p text:style-name="P202"><text:span text:style-name="T203">核心能力</text:span><text:span text:style-name="T204">(</text:span><text:span text:style-name="T205">如有多項請自行增加</text:span><text:span text:style-name="T206">) <text:s/></text:span><text:span text:style-name="T207">Core Capacity</text:span><text:span text:style-name="T208">(If there are multiple items, please add them yourself</text:span><text:span text:style-name="T209">.</text:span><text:span text:style-name="T210">)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5">
            <text:p text:style-name="P214">1.</text:p>
            <text:p text:style-name="P215">2.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 table:number-columns-spanned="5">
            <text:p text:style-name="P219">課程特色(如有多項請自行增加) <text:s/>Features of Curriculum(If there are multiple items, please add them yourself.)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 table:number-columns-spanned="5">
            <text:p text:style-name="P223">請說明本課程如何營造英語學習環境，培養學生國際化視野，增進專業學科之外語能力等教學策略與活動設計。</text:p>
            <text:p text:style-name="P224">Please explain how this course creates an English learning environment, cultivates students' international vision, and enhances the foreign language abilities of professional subjects and other teaching strategies and activity design.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授</text:span><text:span text:style-name="T231">課</text:span><text:span text:style-name="T232">教師簽名</text:span><text:span text:style-name="T233">/</text:span><text:span text:style-name="T234">Instructor Sign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 table:number-columns-spanned="5">
            <text:p text:style-name="P242">EMI發展中心/EMI Development Center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 table:number-columns-spanned="3">
            <text:p text:style-name="P246">承辦人/Assistant</text:p>
          </table:table-cell>
          <table:covered-table-cell/>
          <table:covered-table-cell/>
          <table:table-cell table:style-name="TableCell247" table:number-columns-spanned="2">
            <text:p text:style-name="P248">單位主管/Supervisor</text:p>
          </table:table-cell>
          <table:covered-table-cell/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黑體 Std W3" svg:font-family="華康黑體 Std W3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e.蓄虷." svg:font-family="標楷體e.蓄虷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left="0.4868in">
        <style:tab-stops/>
      </style:paragraph-properties>
      <style:text-properties style:font-name="華康黑體 Std W3" style:font-name-asian="華康黑體 Std W3" style:font-name-complex="華康黑體 Std W3" fo:font-size="8pt" style:font-size-asian="8pt" style:font-size-complex="8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TableParagraph" style:display-name="Table Paragraph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e.蓄虷.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style:style style:name="ListLabel3" style:display-name="ListLabel 3" style:family="text">
      <style:text-properties fo:color="#FF0000" style:text-underline-type="single" style:text-underline-style="solid" style:text-underline-width="auto" style:text-underline-mode="continuous"/>
    </style:style>
    <style:style style:name="ListLabel4" style:display-name="ListLabel 4" style:family="text">
      <style:text-properties fo:color="#FF0000" style:text-underline-type="single" style:text-underline-style="solid" style:text-underline-width="auto" style:text-underline-mode="continuous"/>
    </style:style>
    <style:style style:name="ListLabel5" style:display-name="ListLabel 5" style:family="text">
      <style:text-properties fo:color="#00000A" style:text-underline-type="none"/>
    </style:style>
    <style:style style:name="ListLabel6" style:display-name="ListLabel 6" style:family="text">
      <style:text-properties fo:color="#000000" style:text-underline-type="none"/>
    </style:style>
    <style:style style:name="ListLabel7" style:display-name="ListLabel 7" style:family="text">
      <style:text-properties fo:color="#000000" style:text-underline-type="non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 style:language-asian="zh" style:country-asian="TW"/>
    </style:style>
    <style:style style:name="ListLabel8" style:display-name="ListLabel 8" style:family="text">
      <style:text-properties style:font-name-asian="標楷體" style:font-name-complex="標楷體e.蓄虷."/>
    </style:style>
    <style:style style:name="ListLabel9" style:display-name="ListLabel 9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style:style style:name="ListLabel10" style:display-name="ListLabel 10" style:family="text">
      <style:text-properties fo:color="#FF0000" style:text-underline-type="single" style:text-underline-style="solid" style:text-underline-width="auto" style:text-underline-mode="continuous"/>
    </style:style>
    <style:style style:name="ListLabel11" style:display-name="ListLabel 11" style:family="text">
      <style:text-properties fo:color="#FF0000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fo:color="#00000A" style:text-underline-type="none"/>
    </style:style>
    <style:style style:name="ListLabel13" style:display-name="ListLabel 13" style:family="text">
      <style:text-properties fo:color="#000000" style:text-underline-type="none"/>
    </style:style>
    <style:style style:name="ListLabel14" style:display-name="ListLabel 14" style:family="text">
      <style:text-properties fo:color="#000000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style:font-name-complex="標楷體e.蓄虷."/>
    </style:style>
    <text:list-style style:name="WWNum4a" style:display-name="WWNum4a">
      <text:list-level-style-number text:level="1" text:style-name="WW_CharLFO2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6LVL1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text:list-style style:name="WWNum9a" style:display-name="WWNum9a">
      <text:list-level-style-number text:level="1" text:style-name="WW_CharLFO2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text:list-style style:name="WWNum10a" style:display-name="WWNum10a">
      <text:list-level-style-number text:level="1" text:style-name="WW_CharLFO2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text:list-style style:name="WWNum11a" style:display-name="WWNum11a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A" style:text-underline-type="none"/>
    </style:style>
    <text:list-style style:name="WWNum13a" style:display-name="WWNum13a">
      <text:list-level-style-number text:level="1" text:style-name="WW_CharLFO30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 style:text-underline-type="none"/>
    </style:style>
    <text:list-style style:name="WWNum14a" style:display-name="WWNum14a">
      <text:list-level-style-number text:level="1" text:style-name="WW_CharLFO31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3LVL1" style:family="text">
      <style:text-properties fo:color="#000000" style:text-underline-type="none"/>
    </style:style>
    <text:list-style style:name="WWNum16" style:display-name="WWNum16">
      <text:list-level-style-number text:level="1" text:style-name="WW_CharLFO3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教學計劃表</dc:title>
    <meta:initial-creator>長榮大學</meta:initial-creator>
    <dc:creator>user</dc:creator>
    <meta:creation-date>2024-12-12T00:53:00Z</meta:creation-date>
    <dc:date>2024-12-12T00:53:00Z</dc:date>
    <meta:print-date>2019-08-22T06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Created" meta:value-type="date">2015-12-0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6" meta:row-count="11" meta:non-whitespace-character-count="1335"/>
  </office:meta>
</office:document-meta>
</file>