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2..." svg:font-family="標楷體2.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6701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1.1875in" style:use-optimal-column-width="false"/>
    </style:style>
    <style:style style:name="Table8" style:family="table">
      <style:table-properties style:width="6.993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FFFFFF" fo:border-left="0.0069in solid #FFFFFF" fo:border-bottom="0.0416in double #000000" style:border-line-width-bottom="0.0138in 0.0138in 0.0138in" fo:border-right="0.0069in solid 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25in" fo:margin-bottom="0.0625in" style:line-height-at-leas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0.5118in" style:use-optimal-row-height="false" fo:keep-together="always"/>
    </style:style>
    <style:style style:name="TableCell5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416in double #000000" style:border-line-width-top="0.0138in 0.0138in 0.0138in" fo:border-left="0.0069in solid #FFFFFF" fo:border-bottom="0.0416in double #000000" style:border-line-width-bottom="0.0138in 0.0138in 0.0138in" fo:border-right="0.0069in solid 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25in" fo:margin-bottom="0.0625in" style:line-height-at-least="0.1666in"/>
      <style:text-properties style:font-name-asian="標楷體"/>
    </style:style>
    <style:style style:name="TableRow65" style:family="table-row">
      <style:table-row-properties style:min-row-height="0.5118in" style:use-optimal-row-height="false" fo:keep-together="always"/>
    </style:style>
    <style:style style:name="TableCell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TableCell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Cell7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5118in" style:use-optimal-row-height="false" fo:keep-together="always"/>
    </style:style>
    <style:style style:name="TableCell8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5118in" style:use-optimal-row-height="false" fo:keep-together="always"/>
    </style:style>
    <style:style style:name="P8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3pt" style:font-size-asian="13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 style:min-row-height="0.5118in" style:use-optimal-row-height="false" fo:keep-together="always"/>
    </style:style>
    <style:style style:name="P9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3pt" style:font-size-asian="13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min-row-height="0.8937in" style:use-optimal-row-height="false" fo:keep-together="always"/>
    </style:style>
    <style:style style:name="TableCell11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Row116" style:family="table-row">
      <style:table-row-properties style:min-row-height="0.7437in" style:use-optimal-row-height="false" fo:keep-together="always"/>
    </style:style>
    <style:style style:name="TableCell117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916in" fo:margin-left="0.3583in" fo:text-indent="-0.2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 fo:line-height="0.2916in" fo:margin-left="0.3583in" fo:text-indent="-0.2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7875in" style:use-optimal-row-height="false" fo:keep-together="always"/>
    </style:style>
    <style:style style:name="TableCell132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line-height="0.0138in"/>
      <style:text-properties style:font-name-asian="標楷體"/>
    </style:style>
    <style:style style:name="P135" style:parent-style-name="內文" style:family="paragraph">
      <style:paragraph-properties fo:line-height="0.0138in"/>
      <style:text-properties style:font-name-asian="標楷體"/>
    </style:style>
    <style:style style:name="P136" style:parent-style-name="內文" style:family="paragraph">
      <style:paragraph-properties fo:break-before="page"/>
      <style:text-properties style:font-name-asian="標楷體" fo:color="#31849B"/>
    </style:style>
    <style:style style:name="TableColumn138" style:family="table-column">
      <style:table-column-properties style:column-width="1.1395in"/>
    </style:style>
    <style:style style:name="TableColumn139" style:family="table-column">
      <style:table-column-properties style:column-width="1.7583in"/>
    </style:style>
    <style:style style:name="TableColumn140" style:family="table-column">
      <style:table-column-properties style:column-width="1.3437in"/>
    </style:style>
    <style:style style:name="TableColumn141" style:family="table-column">
      <style:table-column-properties style:column-width="1.8402in"/>
    </style:style>
    <style:style style:name="TableColumn142" style:family="table-column">
      <style:table-column-properties style:column-width="0.0159in"/>
    </style:style>
    <style:style style:name="Table137" style:family="table">
      <style:table-properties style:width="6.0979in" style:rel-width="100.58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color="#000000" fo:font-size="13pt" style:font-size-asian="13pt"/>
    </style:style>
    <style:style style:name="T147" style:parent-style-name="預設段落字型" style:family="text">
      <style:text-properties style:font-name-asian="標楷體" fo:color="#000000" fo:font-size="13pt" style:font-size-asian="13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fo:padding-top="0in" fo:padding-left="0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9pt" style:font-size-asian="19pt"/>
    </style:style>
    <style:style style:name="P153" style:parent-style-name="內文" style:family="paragraph">
      <style:paragraph-properties fo:line-height="0.1666in" fo:text-indent="0.3055in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3888in"/>
    </style:style>
    <style:style style:name="TableCell172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-asian="標楷體" fo:letter-spacing="0.0263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3888in"/>
    </style:style>
    <style:style style:name="TableCell181" style:family="table-cell">
      <style:table-cell-properties fo:border-top="0.0034in solid #000000" fo:border-left="0.0416in double #000000" style:border-line-width-left="0.0138in 0.0138in 0.0138in" fo:border-bottom="0.0034in solid #000000" fo:border-right="0.0069in solid #000000" style:writing-mode="lr-tb" style:vertical-align="middle" fo:padding-top="0in" fo:padding-left="0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195" style:parent-style-name="內文" style:family="paragraph">
      <style:paragraph-properties fo:widows="2" fo:orphans="2" fo:text-indent="0.1027in"/>
      <style:text-properties style:font-name-asian="標楷體" style:letter-kerning="false" fo:font-size="10pt" style:font-size-asian="10pt"/>
    </style:style>
    <style:style style:name="P196" style:parent-style-name="內文" style:family="paragraph">
      <style:paragraph-properties fo:text-align="justify" fo:text-indent="0.1027in"/>
    </style:style>
    <style:style style:name="T197" style:parent-style-name="預設段落字型" style:family="text">
      <style:text-properties style:font-name-asian="標楷體" style:letter-kerning="false" fo:font-size="10pt" style:font-size-asian="10pt"/>
    </style:style>
    <style:style style:name="T198" style:parent-style-name="預設段落字型" style:family="text">
      <style:text-properties style:font-name-asian="標楷體" style:letter-kerning="false" fo:font-size="10pt" style:font-size-asian="10pt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ableRow200" style:family="table-row">
      <style:table-row-properties style:min-row-height="0.6687in"/>
    </style:style>
    <style:style style:name="TableCell201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-asian="標楷體" style:font-size-complex="10pt"/>
    </style:style>
    <style:style style:name="P20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3888in"/>
    </style:style>
    <style:style style:name="TableCell208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2.8243in"/>
    </style:style>
    <style:style style:name="TableCell215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ableCell219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/>
    </style:style>
    <style:style style:name="TableRow221" style:family="table-row">
      <style:table-row-properties style:min-row-height="1.5652in"/>
    </style:style>
    <style:style style:name="TableCell222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27" style:parent-style-name="內文" style:family="paragraph">
      <style:text-properties style:font-name-asian="標楷體" fo:color="#AEAAAA"/>
    </style:style>
    <style:style style:name="TableRow228" style:family="table-row">
      <style:table-row-properties style:min-row-height="0.5326in"/>
    </style:style>
    <style:style style:name="TableCell229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0.8777in"/>
    </style:style>
    <style:style style:name="TableCell236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38" style:parent-style-name="內文" style:family="paragraph">
      <style:paragraph-properties fo:text-align="center" fo:line-height="0.1944in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4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國</text:span><text:span text:style-name="T4">立屏東大學</text:span><text:span text:style-name="T5">EMI</text:span><text:span text:style-name="T6">課程</text:span><text:span text:style-name="T7">審查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一、教師基本資料</text:span><text:span text:style-name="T20"><text:s text:c="42"/></text:span><text:span text:style-name="T21">申請日期</text:span><text:span text:style-name="T22">：</text:span><text:span text:style-name="T23">　</text:span><text:span text:style-name="T24"><text:s/></text:span><text:span text:style-name="T25">　</text:span><text:span text:style-name="T26">年</text:span><text:span text:style-name="T27">　</text:span><text:span text:style-name="T28">_<text:s/></text:span><text:span text:style-name="T29">月</text:span><text:span text:style-name="T30">____<text:s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所屬系</text:span><text:span text:style-name="T36">(</text:span><text:span text:style-name="T37">所</text:span><text:span text:style-name="T38">)/</text:span><text:span text:style-name="T39">中心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教師姓名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電</text:span><text:span text:style-name="T58"><text:s text:c="2"/></text:span><text:span text:style-name="T59">話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二、課程相關資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開課單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申請學年學期</text:span></text:p>
          </table:table-cell>
          <table:table-cell table:style-name="TableCell73" table:number-columns-spanned="2">
            <text:p text:style-name="P74"><text:span text:style-name="T75"><text:s text:c="6"/></text:span><text:span text:style-name="T76">學年度</text:span><text:span text:style-name="T77"><text:s/></text:span><text:span text:style-name="T78">第</text:span><text:span text:style-name="T79"><text:s text:c="3"/></text:span><text:span text:style-name="T80">學期</text:span></text:p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擬開設課程名稱</text:p>
          </table:table-cell>
          <table:table-cell table:style-name="TableCell84">
            <text:p text:style-name="P85">中文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英文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必<text:s/>選</text:p>
            <text:p text:style-name="P98">修<text:s/>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分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時數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簡述開設</text:p>
            <text:p text:style-name="P113">EMI課程之原因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是否曾開設過</text:span><text:span text:style-name="T120">相同課程</text:span><text:span text:style-name="T121">之全英語授課</text:span></text:p>
          </table:table-cell>
          <table:table-cell table:style-name="TableCell122" table:number-columns-spanned="6">
            <text:p text:style-name="P123"><text:span text:style-name="T124">□</text:span><text:span text:style-name="T125"><text:s/></text:span><text:span text:style-name="T126">否</text:span></text:p>
            <text:p text:style-name="P127"><text:span text:style-name="T128">□</text:span><text:span text:style-name="T129"><text:s/></text:span><text:span text:style-name="T130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本案經<text:s text:c="3"/>學年度第<text:s text:c="3"/>學期第<text:s text:c="3"/>次<text:s text:c="10"/>院課程委員會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soft-page-break/>
            <text:p text:style-name="P145"><text:span text:style-name="T146"><text:s/></text:span><text:span text:style-name="T147">三、課程大綱（請以英文撰寫，並於選課前上網輸入）</text:span></text:p>
            <text:p text:style-name="P148"><text:span text:style-name="T149"><text:s text:c="7"/>Course Syllabus (Please write in English and post on the internet before school enrollment day)</text:span></text:p>
          </table:table-cell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0">
          <table:table-cell table:style-name="TableCell151" table:number-columns-spanned="4">
            <text:p text:style-name="P152">國立屏東大學<text:s text:c="3"/>學年度第<text:s text:c="2"/>學期課程大綱</text:p>
            <text:p text:style-name="P153"><text:span text:style-name="T154">National Pingtung University Course Syllabus Year<text:s/></text:span><text:span text:style-name="T155"><text:s text:c="5"/></text:span><text:span text:style-name="T156"><text:s/>Semester<text:s/></text:span><text:span text:style-name="T157"><text:s text:c="5"/></text:span>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8">
          <table:table-cell table:style-name="TableCell159">
            <text:p text:style-name="P160"><text:span text:style-name="T161">授課教師</text:span><text:span text:style-name="T162">Instructor’s Name</text:span></text:p>
          </table:table-cell>
          <table:table-cell table:style-name="TableCell163">
            <text:p text:style-name="P164"><text:s/></text:p>
          </table:table-cell>
          <table:table-cell table:style-name="TableCell165">
            <text:p text:style-name="P166">開課班級</text:p>
            <text:p text:style-name="P167"><text:span text:style-name="T168">Class Name</text:span></text:p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課程名</text:span><text:span text:style-name="T175">稱</text:span></text:p>
            <text:p text:style-name="P176"><text:span text:style-name="T177">Course Name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時數/學分數<text:s/></text:p>
            <text:p text:style-name="P183"><text:span text:style-name="T184">Hour(s)</text:span><text:span text:style-name="T185"><text:s/>/</text:span><text:span text:style-name="T186"><text:s/></text:span><text:span text:style-name="T187">Credit(s)</text:span></text:p>
          </table:table-cell>
          <table:table-cell table:style-name="TableCell188">
            <text:p text:style-name="P189"><text:s text:c="4"/></text:p>
          </table:table-cell>
          <table:table-cell table:style-name="TableCell190">
            <text:p text:style-name="P191">必選修別</text:p>
            <text:p text:style-name="P192"><text:span text:style-name="T193">Required / Elective</text:span></text:p>
          </table:table-cell>
          <table:table-cell table:style-name="TableCell194" table:number-columns-spanned="2">
            <text:p text:style-name="P195">□必修Required</text:p>
            <text:p text:style-name="P196"><text:span text:style-name="T197">□</text:span><text:span text:style-name="T198">選修</text:span><text:span text:style-name="T199">Elective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教學目標</text:span></text:p>
            <text:p text:style-name="P204">Teaching Objectives<text:s/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預期學習成果</text:p>
            <text:p text:style-name="P210"><text:span text:style-name="T211">Intended Learning Outcomes (ILOs)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每週課程內容及教學方法</text:p>
            <text:p text:style-name="P217"><text:span text:style-name="T218">Weekly Course Content and Teaching Methods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與預期學習成果搭配的多元評量</text:p>
            <text:p text:style-name="P224"><text:span text:style-name="T225">Multiple Assessments for the ILOs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主要讀本</text:p>
            <text:p text:style-name="P231"><text:span text:style-name="T232">Textbook(s)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參考書目</text:p>
            <text:p text:style-name="P238"><text:span text:style-name="T239">Reference(s)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>
            <text:p text:style-name="P241"/>
          </table:table-cell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2..." svg:font-family="標楷體2.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2..." style:font-name-asian="標楷體2..." style:font-name-complex="標楷體2.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1T08:20:00Z</meta:creation-date>
    <dc:date>2025-04-01T08:20:00Z</dc:date>
    <meta:print-date>2014-08-14T12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