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olumn11" style:family="table-column">
      <style:table-column-properties style:column-width="1.5756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4611in"/>
    </style:style>
    <style:style style:name="Table10" style:family="table">
      <style:table-properties style:width="7.1868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Row35" style:family="table-row">
      <style:table-row-properties style:min-row-height="0.428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Row45" style:family="table-row">
      <style:table-row-properties style:min-row-height="4.396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48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6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63" style:parent-style-name="內文" style:family="paragraph">
      <style:paragraph-properties fo:text-align="center" fo:margin-right="0.1666in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13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06i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06i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06i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-0.0006in" style:font-size-complex="12pt"/>
    </style:style>
    <style:style style:name="TableRow72" style:family="table-row">
      <style:table-row-properties style:min-row-height="0.547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letter-spacing="-0.0006in" style:font-size-complex="12pt"/>
    </style:style>
    <style:style style:name="P88" style:parent-style-name="內文" style:family="paragraph">
      <style:paragraph-properties fo:margin-right="0.6666in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EMI</text:span><text:span text:style-name="T5">及</text:span><text:span text:style-name="T6">EAP</text:span><text:span text:style-name="T7">議課回饋紀</text:span><text:span text:style-name="T8">錄表</text:span></text:p>
      <text:p text:style-name="P9"><text:s/>National Pingtung University<text:s/>EMI<text:s/>&amp;<text:s/>EAP<text:s/>Courses<text:s/>Feedback Record Form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/Date</text:p>
          </table:table-cell>
          <table:table-cell table:style-name="TableCell18">
            <text:p text:style-name="P19">DD/MM/YY</text:p>
          </table:table-cell>
          <table:table-cell table:style-name="TableCell20">
            <text:p text:style-name="P21">時間/Time</text:p>
          </table:table-cell>
          <table:table-cell table:style-name="TableCell22">
            <text:p text:style-name="P23">TT:TT</text:p>
          </table:table-cell>
        </table:table-row>
        <table:table-row table:style-name="TableRow24">
          <table:table-cell table:style-name="TableCell25">
            <text:p text:style-name="P26">課名/<text:s/>Course 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授課語言/</text:p>
            <text:p text:style-name="P31">Languages</text:p>
          </table:table-cell>
          <table:table-cell table:style-name="TableCell32">
            <text:p text:style-name="P33">全英/English<text:s/></text:p>
            <text:p text:style-name="P34">中英並行/English and Mandarin</text:p>
          </table:table-cell>
        </table:table-row>
        <table:table-row table:style-name="TableRow35">
          <table:table-cell table:style-name="TableCell36">
            <text:p text:style-name="P37">議課地點/Plac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授課教師姓名/<text:s/>Instructor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議課回饋的重點紀錄：</text:p>
            <text:list text:style-name="LFO2" text:continue-numbering="true">
              <text:list-item>
                <text:p text:style-name="P48">分享與回饋/Feedback：</text:p>
              </text:list-item>
            </text:list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list text:style-name="LFO2" text:continue-numbering="true">
              <text:list-item>
                <text:p text:style-name="P56">建議與改進/Suggestions：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議課人簽名</text:span><text:span text:style-name="T68">/</text:span><text:span text:style-name="T69">Discussant</text:span><text:span text:style-name="T70"><text:s/></text:span><text:span text:style-name="T71">Sign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EMI發展中心/EMI Development Center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承辦人/Assistant</text:p>
          </table:table-cell>
          <table:covered-table-cell/>
          <table:table-cell table:style-name="TableCell81" table:number-columns-spanned="2">
            <text:p text:style-name="P82">單位主管/Supervisor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9T07:53:00Z</meta:creation-date>
    <dc:date>2024-10-09T07:5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