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黑體 Std W3" svg:font-family="華康黑體 Std W3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e.蓄虷." svg:font-family="標楷體e.蓄虷.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margin-top="0.0034in" fo:line-height="0.0694in" style:page-number="2"/>
      <style:text-properties style:font-name="Times New Roman" style:font-name-asian="標楷體" style:font-name-complex="Times New Roman" fo:font-size="5pt" style:font-size-asian="5pt" style:font-size-complex="5pt"/>
    </style:style>
    <style:style style:name="P3" style:parent-style-name="Standarduser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10" style:parent-style-name="Standarduser" style:family="paragraph">
      <style:paragraph-properties fo:text-align="center" fo:margin-top="0.1666in" fo:margin-bottom="0.0416in" fo:margin-right="0.0354in">
        <style:tab-stops>
          <style:tab-stop style:type="left" style:position="1.4458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olumn12" style:family="table-column">
      <style:table-column-properties style:column-width="1.5722in" style:use-optimal-column-width="false"/>
    </style:style>
    <style:style style:name="TableColumn13" style:family="table-column">
      <style:table-column-properties style:column-width="2.0694in" style:use-optimal-column-width="false"/>
    </style:style>
    <style:style style:name="TableColumn14" style:family="table-column">
      <style:table-column-properties style:column-width="0.0486in" style:use-optimal-column-width="false"/>
    </style:style>
    <style:style style:name="TableColumn15" style:family="table-column">
      <style:table-column-properties style:column-width="1.6243in" style:use-optimal-column-width="false"/>
    </style:style>
    <style:style style:name="TableColumn16" style:family="table-column">
      <style:table-column-properties style:column-width="2.0722in" style:use-optimal-column-width="false"/>
    </style:style>
    <style:style style:name="TableColumn17" style:family="table-column">
      <style:table-column-properties style:column-width="0.825in" style:use-optimal-column-width="false"/>
    </style:style>
    <style:style style:name="Table11" style:family="table">
      <style:table-properties style:width="8.2118in" fo:margin-left="-0.0027in" table:align="left"/>
    </style:style>
    <style:style style:name="TableRow18" style:family="table-row">
      <style:table-row-properties style:row-height="0.535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ableParagraph" style:family="paragraph">
      <style:paragraph-properties fo:widows="0" fo:orphans="0"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24" style:parent-style-name="TableParagraph" style:family="paragraph">
      <style:paragraph-properties fo:widows="0" fo:orphans="0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P32" style:parent-style-name="TableParagraph" style:family="paragraph">
      <style:paragraph-properties fo:widows="0" fo:orphans="0"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zh" style:country-asian="TW"/>
    </style:style>
    <style:style style:name="TableCell3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9" style:family="table-row">
      <style:table-row-properties style:row-height="0.597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ableParagraph" style:family="paragraph">
      <style:paragraph-properties fo:widows="0" fo:orphans="0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47" style:parent-style-name="TableParagraph" style:family="paragraph">
      <style:paragraph-properties fo:widows="0" fo:orphans="0"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55" style:family="table-row">
      <style:table-row-properties style:row-height="0.597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fo:widows="0" fo:orphans="0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59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fo:widows="0" fo:orphans="0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73" style:parent-style-name="Standarduser" style:family="paragraph">
      <style:paragraph-properties fo:widows="0" fo:orphans="0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82" style:family="table-row">
      <style:table-row-properties style:min-row-height="0.291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widows="0" fo:orphans="0" fo:text-align="center"/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P85" style:parent-style-name="TableParagraph" style:family="paragraph">
      <style:paragraph-properties fo:widows="0" fo:orphans="0"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widows="0" fo:orphans="0"/>
    </style:style>
    <style:style style:name="T9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94" style:parent-style-name="Standarduser" style:family="paragraph">
      <style:paragraph-properties fo:widows="0" fo:orphans="0"/>
    </style:style>
    <style:style style:name="T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98" style:parent-style-name="Standarduser" style:family="paragraph">
      <style:paragraph-properties fo:widows="0" fo:orphans="0"/>
    </style:style>
    <style:style style:name="T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P105" style:parent-style-name="Standarduser" style:family="paragraph">
      <style:paragraph-properties fo:widows="0" fo:orphans="0"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fo:widows="0" fo:orphans="0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11" style:family="table-row">
      <style:table-row-properties style:row-height="0.584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ableParagraph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P114" style:parent-style-name="TableParagraph" style:family="paragraph">
      <style:paragraph-properties fo:widows="0" fo:orphans="0"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ableParagraph" style:family="paragraph">
      <style:paragraph-properties fo:widows="0" fo:orphans="0" fo:text-align="center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P121" style:parent-style-name="Standarduser" style:family="paragraph">
      <style:paragraph-properties fo:widows="0" fo:orphans="0"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user" style:family="paragraph">
      <style:paragraph-properties fo:widows="0" fo:orphans="0"/>
    </style:style>
    <style:style style:name="T1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1" style:family="table-row">
      <style:table-row-properties style:row-height="0.228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ableParagraph" style:family="paragraph">
      <style:paragraph-properties fo:widows="0" fo:orphans="0" fo:text-align="center">
        <style:tab-stops>
          <style:tab-stop style:type="left" style:position="0.7645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648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user" style:family="paragraph">
      <style:paragraph-properties fo:widows="0" fo:orphans="0"/>
      <style:text-properties style:font-name="Times New Roman" style:font-name-asian="標楷體" style:font-name-complex="Times New Roman" style:language-asian="zh" style:country-asian="TW"/>
    </style:style>
    <style:style style:name="P144" style:parent-style-name="Standarduser" style:family="paragraph">
      <style:paragraph-properties fo:widows="0" fo:orphans="0"/>
      <style:text-properties style:font-name="Times New Roman" style:font-name-asian="標楷體" style:font-name-complex="Times New Roman" style:language-asian="zh" style:country-asian="TW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46" style:family="table-row">
      <style:table-row-properties style:min-row-height="0.159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fo:widows="0" fo:orphans="0"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Row157" style:family="table-row">
      <style:table-row-properties style:min-row-height="0.591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fo:widows="0" fo:orphans="0"/>
      <style:text-properties style:font-name="Times New Roman" style:font-name-asian="標楷體" style:font-name-complex="Times New Roman" style:language-asian="zh" style:country-asian="TW"/>
    </style:style>
    <style:style style:name="P160" style:parent-style-name="Standarduser" style:family="paragraph">
      <style:paragraph-properties fo:widows="0" fo:orphans="0"/>
    </style:style>
    <style:style style:name="T16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162" style:family="table-row">
      <style:table-row-properties style:min-row-height="0.186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fo:widows="0" fo:orphans="0"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Row174" style:family="table-row">
      <style:table-row-properties style:row-height="0.69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user" style:family="paragraph">
      <style:paragraph-properties fo:widows="0" fo:orphans="0"/>
      <style:text-properties style:font-name="Times New Roman" style:font-name-asian="標楷體" style:font-name-complex="Times New Roman" style:language-asian="zh" style:country-asian="TW"/>
    </style:style>
    <style:style style:name="P177" style:parent-style-name="Standarduser" style:family="paragraph">
      <style:paragraph-properties fo:widows="0" fo:orphans="0"/>
      <style:text-properties style:font-name="Times New Roman" style:font-name-asian="標楷體" style:font-name-complex="Times New Roman" style:language-asian="zh" style:country-asian="TW"/>
    </style:style>
    <style:style style:name="TableRow178" style:family="table-row">
      <style:table-row-properties style:row-height="0.196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ableParagraph" style:family="paragraph">
      <style:paragraph-properties fo:widows="0" fo:orphans="0"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90" style:family="table-row">
      <style:table-row-properties style:row-height="0.689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ableParagraph" style:family="paragraph">
      <style:paragraph-properties fo:widows="0" fo:orphans="0" fo:margin-top="0.0694in">
        <style:tab-stops>
          <style:tab-stop style:type="left" style:position="2.7951in"/>
          <style:tab-stop style:type="left" style:position="4.918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93" style:parent-style-name="TableParagraph" style:family="paragraph">
      <style:paragraph-properties fo:widows="0" fo:orphans="0" fo:margin-top="0.0694in">
        <style:tab-stops>
          <style:tab-stop style:type="left" style:position="2.7951in"/>
          <style:tab-stop style:type="left" style:position="4.918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95" style:family="table-row">
      <style:table-row-properties style:row-height="0.199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Row200" style:family="table-row">
      <style:table-row-properties style:row-height="1.0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05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203" style:parent-style-name="內文" style:family="paragraph">
      <style:paragraph-properties style:snap-to-layout-grid="false" fo:text-align="justify" fo:margin-top="0.05in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20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color="#FF0000" style:language-asian="zh" style:country-asian="TW"/>
    </style:style>
    <style:style style:name="TableRow207" style:family="table-row">
      <style:table-row-properties style:row-height="0.190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ableParagraph" style:family="paragraph">
      <style:paragraph-properties fo:widows="0" fo:orphans="0" fo:text-align="center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16" style:family="table-row">
      <style:table-row-properties style:row-height="0.611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21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0" style:family="table-row">
      <style:table-row-properties style:row-height="0.224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4" style:family="table-row">
      <style:table-row-properties style:row-height="0.297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row-height="0.548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/>
      <text:p text:style-name="P3"><text:span text:style-name="T4">國立屏東大學</text:span><text:span text:style-name="T5">E</text:span><text:span text:style-name="T6">MI</text:span><text:span text:style-name="T7">課程</text:span><text:span text:style-name="T8">觀議課</text:span><text:span text:style-name="T9">計畫書</text:span></text:p>
      <text:p text:style-name="P10">National Pingtung University<text:s/>EMI<text:s/>Course Observation and Discussion Lesson Plan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年</text:span><text:span text:style-name="T22">/</text:span><text:span text:style-name="T23">學期</text:span></text:p>
            <text:p text:style-name="P24"><text:span text:style-name="T25">Academic</text:span><text:span text:style-name="T26"><text:s/></text:span><text:span text:style-name="T27">Year/Semester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執行週次</text:p>
            <text:p text:style-name="P32"><text:span text:style-name="T33">Execute</text:span><text:span text:style-name="T34"><text:s/></text:span><text:span text:style-name="T35">week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P41"><text:span text:style-name="T42">課程</text:span><text:span text:style-name="T43">中文</text:span><text:span text:style-name="T44">/</text:span><text:span text:style-name="T45">英文</text:span><text:span text:style-name="T46">名稱</text:span></text:p>
            <text:p text:style-name="P47"><text:span text:style-name="T48">Course Name</text:span><text:span text:style-name="T49"><text:s/></text:span><text:span text:style-name="T50">in Chinese</text:span><text:span text:style-name="T51"><text:s/>&amp; English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Standard"/>
            <text:p text:style-name="Standard"/>
          </table:table-cell>
        </table:table-row>
        <table:table-row table:style-name="TableRow55">
          <table:table-cell table:style-name="TableCell56">
            <text:p text:style-name="P57"><text:span text:style-name="T58">授課教師</text:span></text:p>
            <text:p text:style-name="P59">Instructor</text:p>
          </table:table-cell>
          <table:table-cell table:style-name="TableCell60" table:number-columns-spanned="4">
            <text:p text:style-name="P61"><text:span text:style-name="T62">姓名</text:span><text:span text:style-name="T63">: <text:s text:c="28"/></text:span><text:span text:style-name="T64">系所</text:span><text:span text:style-name="T65">: <text:s text:c="31"/></text:span><text:span text:style-name="T66">職級</text:span><text:span text:style-name="T67">: <text:s text:c="32"/></text:span><text:span text:style-name="T68">□</text:span><text:span text:style-name="T69">專任</text:span><text:span text:style-name="T70"><text:s text:c="4"/></text:span><text:span text:style-name="T71">□</text:span><text:span text:style-name="T72">兼任</text:span></text:p>
            <text:p text:style-name="P73"><text:span text:style-name="T74">Name <text:s text:c="28"/></text:span><text:span text:style-name="T75">Department</text:span><text:span text:style-name="T76"><text:s text:c="22"/>Position <text:s text:c="28"/></text:span><text:span text:style-name="T77">□</text:span><text:span text:style-name="T78"><text:s/>Full-time<text:s/></text:span><text:span text:style-name="T79">□</text:span><text:span text:style-name="T80">Part-time</text:span></text:p>
          </table:table-cell>
          <table:covered-table-cell/>
          <table:covered-table-cell/>
          <table:covered-table-cell/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P84">上課校區</text:p>
            <text:p text:style-name="P85"><text:span text:style-name="T86">C</text:span><text:span text:style-name="T87">a</text:span><text:span text:style-name="T88">mpus</text:span></text:p>
          </table:table-cell>
          <table:table-cell table:style-name="TableCell89">
            <text:p text:style-name="P90"><text:span text:style-name="T91">□</text:span><text:span text:style-name="T92">民生</text:span><text:span text:style-name="T93">Minsheng</text:span></text:p>
            <text:p text:style-name="P94"><text:span text:style-name="T95">□</text:span><text:span text:style-name="T96">屏商</text:span><text:span text:style-name="T97">Pingshang</text:span></text:p>
            <text:p text:style-name="P98"><text:span text:style-name="T99">□</text:span><text:span text:style-name="T100">屏師</text:span><text:span text:style-name="T101">P</text:span><text:span text:style-name="T102">ingshih</text:span></text:p>
          </table:table-cell>
          <table:table-cell table:style-name="TableCell103" table:number-columns-spanned="2">
            <text:p text:style-name="P104">教室</text:p>
            <text:p text:style-name="P105"><text:span text:style-name="T106">C</text:span><text:span text:style-name="T107">lassroom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rows-spanned="2">
            <text:p text:style-name="Standard"/>
          </table:table-cell>
        </table:table-row>
        <table:table-row table:style-name="TableRow111">
          <table:table-cell table:style-name="TableCell112">
            <text:p text:style-name="P113">上課時間</text:p>
            <text:p text:style-name="P114"><text:span text:style-name="T115">Day /Time</text:span></text:p>
          </table:table-cell>
          <table:table-cell table:style-name="TableCell116">
            <text:p text:style-name="P117">TT:TT~TT:TT,WW/MM/DD/YY</text:p>
          </table:table-cell>
          <table:table-cell table:style-name="TableCell118" table:number-columns-spanned="2">
            <text:p text:style-name="P119"><text:span text:style-name="T120">修別</text:span></text:p>
            <text:p text:style-name="P121"><text:span text:style-name="T122">Required / Elective</text:span></text:p>
          </table:table-cell>
          <table:covered-table-cell/>
          <table:table-cell table:style-name="TableCell123">
            <text:p text:style-name="P124"><text:span text:style-name="T125">□</text:span><text:span text:style-name="T126">必修</text:span><text:span text:style-name="T127">Required <text:s text:c="3"/></text:span><text:span text:style-name="T128">□</text:span><text:span text:style-name="T129">選修</text:span><text:span text:style-name="T130">Elective</text:span></text:p>
          </table:table-cell>
          <table:covered-table-cell>
            <text:p text:style-name="Standard"/>
          </table:covered-table-cell>
        </table:table-row>
        <table:table-row table:style-name="TableRow131">
          <table:table-cell table:style-name="TableCell132" table:number-columns-spanned="5">
            <text:p text:style-name="P133"><text:span text:style-name="T134">教學目標</text:span><text:span text:style-name="T135">(</text:span><text:span text:style-name="T136">如有多項請自行增加</text:span><text:span text:style-name="T137">) <text:s/>Teaching</text:span><text:span text:style-name="T138"><text:s/>Objectives<text:s/></text:span><text:span text:style-name="T139">(If there are multiple items, please add them yourself)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 table:number-columns-spanned="5">
            <text:p text:style-name="P143">1.</text:p>
            <text:p text:style-name="P144">2.</text:p>
          </table:table-cell>
          <table:covered-table-cell/>
          <table:covered-table-cell/>
          <table:covered-table-cell/>
          <table:covered-table-cell/>
          <table:table-cell table:style-name="TableCell145" table:number-rows-spanned="5">
            <text:p text:style-name="Standard"/>
            <text:p text:style-name="Standard"/>
            <text:p text:style-name="Standard"/>
          </table:table-cell>
        </table:table-row>
        <table:table-row table:style-name="TableRow146">
          <table:table-cell table:style-name="TableCell147" table:number-columns-spanned="5">
            <text:p text:style-name="P148"><text:span text:style-name="T149">課程活動</text:span><text:span text:style-name="T150">(</text:span><text:span text:style-name="T151">如有多項請自行增加</text:span><text:span text:style-name="T152">)</text:span><text:span text:style-name="T153"><text:s/></text:span><text:span text:style-name="T154">Course Activities</text:span><text:span text:style-name="T155"><text:s/></text:span><text:span text:style-name="T156">(If there are multiple items, please add them yourself.)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57">
          <table:table-cell table:style-name="TableCell158" table:number-columns-spanned="5">
            <text:p text:style-name="P159">1.</text:p>
            <text:p text:style-name="P160"><text:span text:style-name="T161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62">
          <table:table-cell table:style-name="TableCell163" table:number-columns-spanned="5">
            <text:p text:style-name="P164"><text:span text:style-name="T165">預期學習成果</text:span><text:span text:style-name="T166">(</text:span><text:span text:style-name="T167">如有多項請自行增加</text:span><text:span text:style-name="T168">) <text:s/></text:span><text:span text:style-name="T169">Learning Outcome</text:span><text:span text:style-name="T170"><text:s/></text:span><text:span text:style-name="T171">(If there are multiple items, please add them yourself</text:span><text:span text:style-name="T172">.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74">
          <table:table-cell table:style-name="TableCell175" table:number-columns-spanned="5">
            <text:p text:style-name="P176">1.</text:p>
            <text:p text:style-name="P177">2.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78">
          <table:table-cell table:style-name="TableCell179" table:number-columns-spanned="5">
            <text:p text:style-name="P180"><text:span text:style-name="T181">核心能力</text:span><text:span text:style-name="T182">(</text:span><text:span text:style-name="T183">如有多項請自行增加</text:span><text:span text:style-name="T184">) <text:s/></text:span><text:span text:style-name="T185">Core Capacity</text:span><text:span text:style-name="T186">(If there are multiple items, please add them yourself</text:span><text:span text:style-name="T187">.</text:span><text:span text:style-name="T188">)</text:span>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 table:number-columns-spanned="5">
            <text:p text:style-name="P192">1.</text:p>
            <text:p text:style-name="P193">2.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Standard"/>
          </table:table-cell>
        </table:table-row>
        <table:table-row table:style-name="TableRow195">
          <table:table-cell table:style-name="TableCell196" table:number-columns-spanned="5">
            <text:p text:style-name="P197">課程特色(如有多項請自行增加) <text:s/>Features of Curriculum(If there are multiple items, please add them yourself.)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5">
            <text:p text:style-name="P202">請說明本課程如何營造英語學習環境，培養學生國際化視野，增進專業學科之外語能力等教學策略與活動設計。</text:p>
            <text:p text:style-name="P203"><text:span text:style-name="T204">Please explain how this course creates an English learning environment, cultivates students' international vision, and enhances the foreign language abilities of professional subjects and other teaching strategies and activity design.</text:span>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<text:span text:style-name="T210">授</text:span><text:span text:style-name="T211">課</text:span><text:span text:style-name="T212">教師簽名</text:span><text:span text:style-name="T213">/</text:span><text:span text:style-name="T214">Instructor Sign</text:span>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Standard"/>
          </table:table-cell>
        </table:table-row>
        <table:table-row table:style-name="TableRow216"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 table:number-columns-spanned="5">
            <text:p text:style-name="P222">EMI發展中心/EMI Development Center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Standard"/>
          </table:table-cell>
        </table:table-row>
        <table:table-row table:style-name="TableRow224">
          <table:table-cell table:style-name="TableCell225" table:number-columns-spanned="3">
            <text:p text:style-name="P226">承辦人/Assistant</text:p>
          </table:table-cell>
          <table:covered-table-cell/>
          <table:covered-table-cell/>
          <table:table-cell table:style-name="TableCell227" table:number-columns-spanned="2">
            <text:p text:style-name="P228">單位主管/Supervisor</text:p>
          </table:table-cell>
          <table:covered-table-cell/>
          <table:table-cell table:style-name="TableCell229">
            <text:p text:style-name="Standard"/>
          </table:table-cell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黑體 Std W3" svg:font-family="華康黑體 Std W3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e.蓄虷." svg:font-family="標楷體e.蓄虷.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left="0.4868in">
        <style:tab-stops/>
      </style:paragraph-properties>
      <style:text-properties style:font-name="華康黑體 Std W3" style:font-name-asian="華康黑體 Std W3" style:font-name-complex="華康黑體 Std W3" fo:font-size="8pt" style:font-size-asian="8pt" style:font-size-complex="8pt" fo:hyphenate="false"/>
    </style:style>
    <style:style style:name="清單段落" style:display-name="清單段落" style:family="paragraph" style:parent-style-name="Standarduser">
      <style:text-properties fo:hyphenate="false"/>
    </style:style>
    <style:style style:name="TableParagraph" style:display-name="Table Paragraph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標楷體e.蓄虷.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double" fo:color="#FF0000" style:text-underline-type="none"/>
    </style:style>
    <style:style style:name="ListLabel3" style:display-name="ListLabel 3" style:family="text">
      <style:text-properties fo:color="#FF0000" style:text-underline-type="single" style:text-underline-style="solid" style:text-underline-width="auto" style:text-underline-mode="continuous"/>
    </style:style>
    <style:style style:name="ListLabel4" style:display-name="ListLabel 4" style:family="text">
      <style:text-properties fo:color="#FF0000" style:text-underline-type="single" style:text-underline-style="solid" style:text-underline-width="auto" style:text-underline-mode="continuous"/>
    </style:style>
    <style:style style:name="ListLabel5" style:display-name="ListLabel 5" style:family="text">
      <style:text-properties fo:color="#00000A" style:text-underline-type="none"/>
    </style:style>
    <style:style style:name="ListLabel6" style:display-name="ListLabel 6" style:family="text">
      <style:text-properties fo:color="#000000" style:text-underline-type="none"/>
    </style:style>
    <style:style style:name="ListLabel7" style:display-name="ListLabel 7" style:family="text">
      <style:text-properties fo:color="#000000" style:text-underline-type="non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 style:language-asian="zh" style:country-asian="TW"/>
    </style:style>
    <style:style style:name="ListLabel8" style:display-name="ListLabel 8" style:family="text">
      <style:text-properties style:font-name-asian="標楷體" style:font-name-complex="標楷體e.蓄虷."/>
    </style:style>
    <style:style style:name="ListLabel9" style:display-name="ListLabel 9" style:family="text">
      <style:text-properties style:text-line-through-style="solid" style:text-line-through-width="auto" style:text-line-through-color="font-color" style:text-line-through-mode="continuous" style:text-line-through-type="double" fo:color="#FF0000" style:text-underline-type="none"/>
    </style:style>
    <style:style style:name="ListLabel10" style:display-name="ListLabel 10" style:family="text">
      <style:text-properties fo:color="#FF0000" style:text-underline-type="single" style:text-underline-style="solid" style:text-underline-width="auto" style:text-underline-mode="continuous"/>
    </style:style>
    <style:style style:name="ListLabel11" style:display-name="ListLabel 11" style:family="text">
      <style:text-properties fo:color="#FF0000" style:text-underline-type="single" style:text-underline-style="solid" style:text-underline-width="auto" style:text-underline-mode="continuous"/>
    </style:style>
    <style:style style:name="ListLabel12" style:display-name="ListLabel 12" style:family="text">
      <style:text-properties fo:color="#00000A" style:text-underline-type="none"/>
    </style:style>
    <style:style style:name="ListLabel13" style:display-name="ListLabel 13" style:family="text">
      <style:text-properties fo:color="#000000" style:text-underline-type="none"/>
    </style:style>
    <style:style style:name="ListLabel14" style:display-name="ListLabel 14" style:family="text">
      <style:text-properties fo:color="#000000" style:text-underline-type="non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_1" style:display-name="無清單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a" style:display-name="WWNum3a">
      <text:list-level-style-number text:level="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style:font-name-complex="標楷體e.蓄虷."/>
    </style:style>
    <text:list-style style:name="WWNum4a" style:display-name="WWNum4a">
      <text:list-level-style-number text:level="1" text:style-name="WW_CharLFO2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a" style:display-name="WWNum7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6LVL1" style:family="text">
      <style:text-properties style:text-line-through-style="solid" style:text-line-through-width="auto" style:text-line-through-color="font-color" style:text-line-through-mode="continuous" style:text-line-through-type="double" fo:color="#FF0000" style:text-underline-type="none"/>
    </style:style>
    <text:list-style style:name="WWNum9a" style:display-name="WWNum9a">
      <text:list-level-style-number text:level="1" text:style-name="WW_CharLFO26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color="#FF0000" style:text-underline-type="single" style:text-underline-style="solid" style:text-underline-width="auto" style:text-underline-mode="continuous"/>
    </style:style>
    <text:list-style style:name="WWNum10a" style:display-name="WWNum10a">
      <text:list-level-style-number text:level="1" text:style-name="WW_CharLFO2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color="#FF0000" style:text-underline-type="single" style:text-underline-style="solid" style:text-underline-width="auto" style:text-underline-mode="continuous"/>
    </style:style>
    <text:list-style style:name="WWNum11a" style:display-name="WWNum11a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a" style:display-name="WWNum12a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color="#00000A" style:text-underline-type="none"/>
    </style:style>
    <text:list-style style:name="WWNum13a" style:display-name="WWNum13a">
      <text:list-level-style-number text:level="1" text:style-name="WW_CharLFO30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0" style:text-underline-type="none"/>
    </style:style>
    <text:list-style style:name="WWNum14a" style:display-name="WWNum14a">
      <text:list-level-style-number text:level="1" text:style-name="WW_CharLFO31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5a" style:display-name="WWNum15a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3LVL1" style:family="text">
      <style:text-properties fo:color="#000000" style:text-underline-type="none"/>
    </style:style>
    <text:list-style style:name="WWNum16" style:display-name="WWNum16">
      <text:list-level-style-number text:level="1" text:style-name="WW_CharLFO3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教學計劃表</dc:title>
    <meta:initial-creator>長榮大學</meta:initial-creator>
    <dc:creator>user</dc:creator>
    <meta:creation-date>2025-10-03T01:01:00Z</meta:creation-date>
    <dc:date>2025-10-03T01:01:00Z</dc:date>
    <meta:print-date>2019-08-22T06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Created" meta:value-type="date">2015-12-03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12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4" meta:character-count="1500" meta:row-count="10" meta:non-whitespace-character-count="1278"/>
  </office:meta>
</office:document-meta>
</file>